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T2" style:parent-style-name="DefaultParagraphFont" style:family="text">
      <style:text-properties style:font-name-asian="Arial" fo:language="cy" fo:country="GB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7375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 style:min-row-height="0.191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/>
    </style:style>
    <style:style style:name="T31" style:parent-style-name="DefaultParagraphFont" style:family="text">
      <style:text-properties style:font-name-complex="Arial" fo:language="en" fo:country="US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36" style:parent-style-name="ListParagraph" style:family="paragraph">
      <style:paragraph-properties fo:margin-bottom="0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ListParagraph" style:family="paragraph">
      <style:paragraph-properties fo:margin-bottom="0in"/>
      <style:text-properties fo:font-size="11pt" style:font-size-asian="11pt"/>
    </style:style>
    <style:style style:name="P41" style:parent-style-name="ListParagraph" style:family="paragraph">
      <style:paragraph-properties fo:margin-bottom="0in"/>
      <style:text-properties fo:font-size="11pt" style:font-size-asian="11pt"/>
    </style:style>
    <style:style style:name="P42" style:parent-style-name="ListParagraph" style:family="paragraph">
      <style:paragraph-properties fo:margin-bottom="0in"/>
      <style:text-properties fo:font-size="11pt" style:font-size-asian="11pt"/>
    </style:style>
    <style:style style:name="P43" style:parent-style-name="ListParagraph" style:family="paragraph">
      <style:paragraph-properties fo:margin-bottom="0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T52" style:parent-style-name="DefaultParagraphFont" style:family="text">
      <style:text-properties style:font-name-complex="Arial" fo:color="#333333"/>
    </style:style>
    <style:style style:name="T53" style:parent-style-name="DefaultParagraphFont" style:family="text">
      <style:text-properties style:font-name-complex="Arial" fo:color="#333333"/>
    </style:style>
    <style:style style:name="P54" style:parent-style-name="ListParagraph" style:family="paragraph">
      <style:paragraph-properties fo:margin-bottom="0in"/>
    </style:style>
    <style:style style:name="T55" style:parent-style-name="DefaultParagraphFont" style:family="text">
      <style:text-properties style:font-name-complex="Arial" fo:font-size="11pt" style:font-size-asian="11pt"/>
    </style:style>
    <style:style style:name="T56" style:parent-style-name="DefaultParagraphFont" style:family="text">
      <style:text-properties style:font-name-complex="Arial" fo:font-size="11pt" style:font-size-asian="11pt"/>
    </style:style>
    <style:style style:name="T57" style:parent-style-name="DefaultParagraphFont" style:family="text">
      <style:text-properties style:font-name-complex="Arial" fo:font-size="11pt" style:font-size-asian="11pt"/>
    </style:style>
    <style:style style:name="T58" style:parent-style-name="DefaultParagraphFont" style:family="text">
      <style:text-properties style:font-name-complex="Arial" fo:font-size="11pt" style:font-size-asian="11pt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style:font-name-complex="Arial" fo:font-size="11pt" style:font-size-asian="11pt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name-complex="Arial" fo:font-size="11pt" style:font-size-asian="11pt"/>
    </style:style>
    <style:style style:name="T6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style:font-name-complex="Arial" fo:font-size="11pt" style:font-size-asian="11pt"/>
    </style:style>
    <style:style style:name="T65" style:parent-style-name="DefaultParagraphFont" style:family="text">
      <style:text-properties style:font-name-complex="Arial" fo:font-size="11pt" style:font-size-asian="11pt"/>
    </style:style>
    <style:style style:name="T66" style:parent-style-name="Hyperlink" style:family="text">
      <style:text-properties style:font-name-complex="Arial" fo:font-size="11pt" style:font-size-asian="11pt"/>
    </style:style>
    <style:style style:name="T67" style:parent-style-name="DefaultParagraphFont" style:family="text">
      <style:text-properties style:font-name-complex="Arial" fo:font-size="11pt" style:font-size-asian="11pt"/>
    </style:style>
    <style:style style:name="P68" style:parent-style-name="ListParagraph" style:family="paragraph">
      <style:text-properties fo:font-size="11pt" style:font-size-asian="11pt" style:font-size-complex="10pt"/>
    </style:style>
    <style:style style:name="P69" style:parent-style-name="ListParagraph" style:family="paragraph">
      <style:paragraph-properties fo:margin-bottom="0in"/>
    </style:style>
    <style:style style:name="P70" style:parent-style-name="Normal" style:family="paragraph">
      <style:text-properties fo:font-size="10pt" style:font-size-asian="10pt" style:font-size-complex="9pt"/>
    </style:style>
    <style:style style:name="P71" style:parent-style-name="Normal" style:family="paragraph">
      <style:text-properties fo:font-size="10pt" style:font-size-asian="10pt" style:font-size-complex="9pt"/>
    </style:style>
    <style:style style:name="T72" style:parent-style-name="DefaultParagraphFont" style:family="text">
      <style:text-properties style:font-name-complex="Arial" fo:font-size="11pt" style:font-size-asian="11pt"/>
    </style:style>
    <style:style style:name="P73" style:parent-style-name="ListParagraph" style:family="paragraph">
      <style:paragraph-properties fo:margin-bottom="0in"/>
    </style:style>
    <style:style style:name="P74" style:parent-style-name="Normal" style:family="paragraph">
      <style:text-properties fo:font-size="10pt" style:font-size-asian="10pt" style:font-size-complex="9pt"/>
    </style:style>
    <style:style style:name="P75" style:parent-style-name="Normal" style:family="paragraph">
      <style:text-properties fo:font-size="10pt" style:font-size-asian="10pt" style:font-size-complex="9pt"/>
    </style:style>
    <style:style style:name="T76" style:parent-style-name="DefaultParagraphFont" style:family="text">
      <style:text-properties style:font-name-complex="Arial" fo:font-size="11pt" style:font-size-asian="11pt"/>
    </style:style>
    <style:style style:name="P77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/>
    </style:style>
    <style:style style:name="P78" style:parent-style-name="ListParagraph" style:family="paragraph">
      <style:paragraph-properties fo:margin-bottom="0in"/>
    </style:style>
    <style:style style:name="T79" style:parent-style-name="DefaultParagraphFont" style:family="text">
      <style:text-properties fo:font-size="11pt" style:font-size-asian="11pt" fo:language="cy" fo:country="GB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81" style:parent-style-name="ListParagraph" style:family="paragraph">
      <style:paragraph-properties fo:margin-bottom="0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4" style:parent-style-name="ListParagraph" style:family="paragraph">
      <style:paragraph-properties fo:margin-bottom="0in"/>
    </style:style>
    <style:style style:name="T85" style:parent-style-name="DefaultParagraphFont" style:family="text">
      <style:text-properties style:font-name-complex="Arial" style:font-weight-complex="bold" fo:font-size="11pt" style:font-size-asian="11pt"/>
    </style:style>
    <style:style style:name="T86" style:parent-style-name="Hyperlink" style:family="text">
      <style:text-properties style:font-name-complex="Arial" style:font-weight-complex="bold" fo:font-size="11pt" style:font-size-asian="11pt"/>
    </style:style>
    <style:style style:name="T87" style:parent-style-name="Hyperlink" style:family="text">
      <style:text-properties style:font-name-complex="Arial" style:font-weight-complex="bold" fo:font-size="11pt" style:font-size-asian="11pt"/>
    </style:style>
    <style:style style:name="T88" style:parent-style-name="Hyperlink" style:family="text">
      <style:text-properties style:font-name-complex="Arial" style:font-weight-complex="bold" fo:font-size="11pt" style:font-size-asian="11pt"/>
    </style:style>
    <style:style style:name="T89" style:parent-style-name="DefaultParagraphFont" style:family="text">
      <style:text-properties style:font-name-complex="Arial" style:font-weight-complex="bold" fo:font-size="11pt" style:font-size-asian="11pt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91" style:parent-style-name="ListParagraph" style:family="paragraph">
      <style:paragraph-properties fo:margin-bottom="0in"/>
    </style:style>
    <style:style style:name="T92" style:parent-style-name="DefaultParagraphFont" style:family="text">
      <style:text-properties style:font-name-complex="Arial" style:font-weight-complex="bold" fo:font-size="11pt" style:font-size-asian="11pt"/>
    </style:style>
    <style:style style:name="T93" style:parent-style-name="Hyperlink" style:family="text">
      <style:text-properties style:font-name-complex="Arial" style:font-weight-complex="bold" fo:font-size="11pt" style:font-size-asian="11pt"/>
    </style:style>
    <style:style style:name="T94" style:parent-style-name="DefaultParagraphFont" style:family="text">
      <style:text-properties style:font-name-complex="Arial" style:font-weight-complex="bold" fo:font-size="11pt" style:font-size-asian="11pt"/>
    </style:style>
    <style:style style:name="T95" style:parent-style-name="DefaultParagraphFont" style:family="text">
      <style:text-properties style:font-name-complex="Arial" style:font-weight-complex="bold" fo:font-size="11pt" style:font-size-asian="11pt"/>
    </style:style>
    <style:style style:name="T96" style:parent-style-name="DefaultParagraphFont" style:family="text">
      <style:text-properties style:font-name-complex="Arial" style:font-weight-complex="bold" fo:font-size="11pt" style:font-size-asian="11pt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98" style:parent-style-name="ListParagraph" style:family="paragraph">
      <style:paragraph-properties fo:margin-bottom="0in"/>
    </style:style>
    <style:style style:name="T99" style:parent-style-name="DefaultParagraphFont" style:family="text">
      <style:text-properties style:font-name-complex="Arial" fo:font-size="11pt" style:font-size-asian="11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size-complex="10pt"/>
    </style:style>
    <style:style style:name="P102" style:parent-style-name="Normal" style:family="paragraph">
      <style:paragraph-properties fo:margin-bottom="0in"/>
      <style:text-properties style:font-name-complex="Arial" style:font-weight-complex="bold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text-properties style:font-name-complex="Arial" fo:color="#808080" style:font-size-complex="12pt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text-properties style:font-name-complex="Arial" fo:color="#808080"/>
    </style:style>
    <style:style style:name="P114" style:parent-style-name="Normal" style:family="paragraph">
      <style:text-properties style:font-name-complex="Arial" fo:color="#808080"/>
    </style:style>
    <style:style style:name="P115" style:parent-style-name="Normal" style:family="paragraph">
      <style:text-properties style:font-name-complex="Arial" fo:color="#808080"/>
    </style:style>
    <style:style style:name="P116" style:parent-style-name="Normal" style:family="paragraph">
      <style:text-properties style:font-name-complex="Arial" fo:color="#808080"/>
    </style:style>
    <style:style style:name="P117" style:parent-style-name="Normal" style:family="paragraph">
      <style:text-properties style:font-name-complex="Arial" fo:color="#808080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font-size="12pt" style:font-size-asian="12pt" style:font-size-complex="14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text-properties style:font-name-complex="Arial" fo:color="#808080"/>
    </style:style>
    <style:style style:name="P127" style:parent-style-name="Normal" style:family="paragraph">
      <style:text-properties style:font-name-complex="Arial" fo:color="#808080"/>
    </style:style>
    <style:style style:name="P128" style:parent-style-name="Normal" style:family="paragraph">
      <style:text-properties style:font-name-complex="Arial" fo:color="#808080"/>
    </style:style>
    <style:style style:name="P129" style:parent-style-name="Normal" style:family="paragraph">
      <style:text-properties style:font-name-complex="Arial" fo:color="#808080"/>
    </style:style>
    <style:style style:name="T130" style:parent-style-name="DefaultParagraphFont" style:family="text">
      <style:text-properties fo:font-weight="bold" style:font-weight-asian="bold" style:font-weight-complex="bold" style:font-size-complex="10pt"/>
    </style:style>
    <style:style style:name="T131" style:parent-style-name="DefaultParagraphFont" style:family="text">
      <style:text-properties fo:font-weight="bold" style:font-weight-asian="bold" style:font-weight-complex="bold" style:font-size-complex="10pt"/>
    </style:style>
    <style:style style:name="T132" style:parent-style-name="DefaultParagraphFont" style:family="text">
      <style:text-properties fo:font-weight="bold" style:font-weight-asian="bold" style:font-weight-complex="bold" style:font-size-complex="10pt"/>
    </style:style>
    <style:style style:name="T133" style:parent-style-name="DefaultParagraphFont" style:family="text">
      <style:text-properties fo:font-weight="bold" style:font-weight-asian="bold" style:font-weight-complex="bold" style:font-size-complex="10pt"/>
    </style:style>
    <style:style style:name="T134" style:parent-style-name="DefaultParagraphFont" style:family="text">
      <style:text-properties style:font-size-complex="10pt" fo:language="cy" fo:country="GB"/>
    </style:style>
    <style:style style:name="T135" style:parent-style-name="DefaultParagraphFont" style:family="text">
      <style:text-properties style:font-size-complex="10pt"/>
    </style:style>
    <style:style style:name="T136" style:parent-style-name="DefaultParagraphFont" style:family="text">
      <style:text-properties style:font-size-complex="10pt"/>
    </style:style>
    <style:style style:name="T137" style:parent-style-name="DefaultParagraphFont" style:family="text">
      <style:text-properties style:font-size-complex="10pt"/>
    </style:style>
    <style:style style:name="T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140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ableColumn142" style:family="table-column">
      <style:table-column-properties style:column-width="3.684in"/>
    </style:style>
    <style:style style:name="TableColumn143" style:family="table-column">
      <style:table-column-properties style:column-width="3.684in"/>
    </style:style>
    <style:style style:name="Table141" style:family="table">
      <style:table-properties style:width="7.36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6" style:family="table-column">
      <style:table-column-properties style:column-width="1.7687in"/>
    </style:style>
    <style:style style:name="TableColumn177" style:family="table-column">
      <style:table-column-properties style:column-width="1.8701in"/>
    </style:style>
    <style:style style:name="TableColumn178" style:family="table-column">
      <style:table-column-properties style:column-width="1.7722in"/>
    </style:style>
    <style:style style:name="TableColumn179" style:family="table-column">
      <style:table-column-properties style:column-width="1.9687in"/>
    </style:style>
    <style:style style:name="Table175" style:family="table">
      <style:table-properties style:width="7.379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size-complex="14pt" fo:language="cy" fo:country="GB"/>
    </style:style>
    <style:style style:name="T217" style:parent-style-name="DefaultParagraphFont" style:family="text">
      <style:text-properties style:font-size-complex="14pt" fo:language="cy" fo:country="GB"/>
    </style:style>
    <style:style style:name="T218" style:parent-style-name="Hyperlink" style:family="text">
      <style:text-properties style:font-size-complex="14pt" fo:language="cy" fo:country="GB"/>
    </style:style>
    <style:style style:name="T219" style:parent-style-name="DefaultParagraphFont" style:family="text">
      <style:text-properties style:font-size-complex="14pt" fo:language="cy" fo:country="GB"/>
    </style:style>
    <style:style style:name="T220" style:parent-style-name="DefaultParagraphFont" style:family="text">
      <style:text-properties fo:font-weight="bold" style:font-weight-asian="bold" style:font-weight-complex="bold" style:font-size-complex="14pt" fo:language="cy" fo:country="GB"/>
    </style:style>
    <style:style style:name="T221" style:parent-style-name="DefaultParagraphFont" style:family="text">
      <style:text-properties style:font-size-complex="14pt" fo:language="cy" fo:country="GB"/>
    </style:style>
    <style:style style:name="T222" style:parent-style-name="DefaultParagraphFont" style:family="text">
      <style:text-properties fo:font-weight="bold" style:font-weight-asian="bold" style:font-weight-complex="bold" style:font-size-complex="14pt" fo:language="cy" fo:country="GB"/>
    </style:style>
    <style:style style:name="T223" style:parent-style-name="DefaultParagraphFont" style:family="text">
      <style:text-properties fo:font-weight="bold" style:font-weight-asian="bold" style:font-weight-complex="bold" style:font-size-complex="14pt" fo:language="cy" fo:country="GB"/>
    </style:style>
    <style:style style:name="T224" style:parent-style-name="DefaultParagraphFont" style:family="text">
      <style:text-properties style:font-size-complex="14pt" fo:language="cy" fo:country="GB"/>
    </style:style>
    <style:style style:name="T225" style:parent-style-name="Hyperlink" style:family="text">
      <style:text-properties style:font-size-complex="14pt" fo:language="cy" fo:country="GB"/>
    </style:style>
    <style:style style:name="T226" style:parent-style-name="DefaultParagraphFont" style:family="text">
      <style:text-properties style:font-size-complex="14pt" fo:language="cy" fo:country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ynllun<text:s/>llifogydd<text:s/>ysgolion</text:p>
      <text:p text:style-name="Normal">I’w ddefnyddio gyda Chynlluniau Argyfwng Tân a Gadael yr Adeilad, er mwyn darparu canllawiau a chefnogaeth i’ch ysgol mewn Argyfwng Llifogydd. Hefyd, i’w ddefnyddio ynghŷd â Pholisiau Iechyd a Diogelwch eich ysgol.</text:p>
      <text:p text:style-name="Normal"><text:span text:style-name="T2">Am fwy o wybodaeth</text:span>:<text:s/><text:a xlink:href="https://www.llyw.cymru/canllawiau-i-leoliadau-addysg-gofal-plant-ar-gynllunio-argyfyngau-ac-ymateb-iddynt" office:target-frame-name="_top" xlink:show="replace"><text:span text:style-name="Hyperlink">llyw.cymru/canllawiau-i-leoliadau-addysg-gofal-plant-ar-gynllunio-argyfyngau-ac-ymateb-iddynt</text:span></text:a><text:line-break/><text:line-break/><text:span text:style-name="T3">Cynllun gweithredu brys pan fo llifogydd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bardun i ddechrau gweithrediadau yn ystod<text:s/>llifogydd.<text:s/>Gallai hyn fod yn ‘llifogydd – byddwch yn barod’, ‘rhybudd llifogydd' neu lifogydd a welir yn lleol.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Y sawl sy’n gyfrifol am weithredu’r Cynllun argyfwng Llifogydd Ysgol: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Lleoliad y blwch cymorth cyntaf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Normal"><text:span text:style-name="T31"><text:line-break/></text:span><text:span text:style-name="T32">Cysylltiadau a ffynonellau gwybodaeth</text:span></text:p>
      <text:p text:style-name="P33"><text:span text:style-name="T34">Os oes angen help arnoch mewn argyfwng</text:span></text:p>
      <text:p text:style-name="P35"/>
      <text:list text:style-name="LFO1" text:continue-numbering="true">
        <text:list-item>
          <text:p text:style-name="P36"><text:span text:style-name="T37">Ffoniwch y gwasanaethau brys ar<text:s/></text:span><text:span text:style-name="T38">999</text:span><text:span text:style-name="T39"><text:s/>os yw rhywun wedi ei ddal neu mewn perygl, ac arhoswch am gyfarwyddiadau’r gwasanaethau argyfwng <text:s/></text:span></text:p>
          <text:list text:continue-numbering="true">
            <text:list-item>
              <text:p text:style-name="P40">Bydd yr heddlu yn rheoli a chydlynu'r ymateb yn gyffredinol</text:p>
            </text:list-item>
            <text:list-item>
              <text:p text:style-name="P41">Y gwasanaeth ambiwlans ar gyfer cymorth meddygol</text:p>
            </text:list-item>
            <text:list-item>
              <text:p text:style-name="P42">Mae'r gwasanaeth tân ac achub neu wylwyr y glannau yn gwneud gweithrediadau achub</text:p>
            </text:list-item>
          </text:list>
        </text:list-item>
        <text:list-item>
          <text:p text:style-name="P43"><text:span text:style-name="T44">Ffoniwch linell argyfwng yr RSPCA ar<text:s/></text:span><text:span text:style-name="T45">0300 1234 999</text:span><text:span text:style-name="T46"><text:s/>ar gyfer achubiadau anifeiliaid. Peidiwch â rhoi eich bywyd chi neu fywyd arall mewn perygl er mwyn rhoi cynnig ar archub anifail</text:span></text:p>
        </text:list-item>
      </text:list>
      <text:p text:style-name="P47"/>
      <text:p text:style-name="P48"><text:bookmark-start text:name="_Hlk93065616"/><text:span text:style-name="T49">Os yw llifogydd yn digwydd</text:span><text:bookmark-end text:name="_Hlk93065616"/></text:p>
      <text:p text:style-name="P50"><text:span text:style-name="T51"><text:line-break/></text:span><text:span text:style-name="T52">Cadwch draw oddi wrth ddŵr llifogydd - mae'n beryglus a gall fod wedi'i halogi</text:span><text:span text:style-name="T53"><text:line-break/></text:span></text:p>
      <text:list text:style-name="LFO5" text:continue-numbering="true">
        <text:list-item>
          <text:p text:style-name="P54"><text:span text:style-name="T55">Am wybodaeth am y sefyllfa lifogydd fyw a chyngor</text:span><text:span text:style-name="T56">:</text:span><text:span text:style-name="T57"><text:line-break/>F</text:span><text:span text:style-name="T58">foniwch Floodline ar<text:s/></text:span><text:span text:style-name="T59">0345 988 1188<text:s/></text:span><text:span text:style-name="T60">neu<text:s/></text:span><text:span text:style-name="T61">0345 602 6340<text:s/></text:span><text:span text:style-name="T62">os ydych yn defnyddio</text:span><text:span text:style-name="T63"><text:s/>Typetalk</text:span><text:span text:style-name="T64"><text:s/>(ar gyfer unigolion trwm eu clyw)</text:span><text:span text:style-name="T65"><text:line-break/></text:span><text:a xlink:href="https://cyfoethnaturiol.cymru/llifogydd?lang=cy" office:target-frame-name="_top" xlink:show="replace"><text:span text:style-name="T66">cyfoethnaturiol.cymru/Llifogydd</text:span></text:a><text:span text:style-name="T67"><text:s/></text:span></text:p>
        </text:list-item>
        <text:list-item>
          <text:p text:style-name="P68">I roi gwybod am lifogydd y tu mewn i eiddo neu i gael gwybod beth yw’r ymateb i’r llifogydd yn eich ardal chi, cysylltwch gyda’ch Awdurdod Lleol. Gwnewch nodyn o’u manylion isod:</text:p>
        </text:list-item>
      </text:list>
      <text:p text:style-name="P69"><draw:frame draw:z-index="251855872" draw:id="id0" draw:style-name="a0" draw:name="Text Box 67" text:anchor-type="paragraph" svg:x="0.51455in" svg:y="0.06268in" svg:width="6.78403in" svg:height="0.31389in" style:rel-width="scale" style:rel-height="scale"><draw:text-box><text:p text:style-name="P70">Rhif ffôn mewn argyfwng:</text:p><text:p text:style-name="P71"/></draw:text-box><svg:title/><svg:desc/></draw:frame><text:span text:style-name="T72"><text:line-break/></text:span></text:p>
      <text:p text:style-name="P73"><draw:frame draw:z-index="251856896" draw:id="id1" draw:style-name="a1" draw:name="Text Box 68" text:anchor-type="paragraph" svg:x="0.5in" svg:y="0.09772in" svg:width="6.8in" svg:height="0.31389in" style:rel-width="scale" style:rel-height="scale"><draw:text-box><text:p text:style-name="P74">Cyfryngau cymdeithasol:</text:p><text:p text:style-name="P75"/></draw:text-box><svg:title/><svg:desc/></draw:frame><text:span text:style-name="T76"><text:line-break/></text:span></text:p>
      <text:p text:style-name="P77"/>
      <text:list text:style-name="LFO2" text:continue-numbering="true">
        <text:list-item>
          <text:p text:style-name="P78"><text:span text:style-name="T79">I adrodd am doriad i gyflenwad trydan neu am ragor o fanylion, ffoniwch<text:s/></text:span><text:span text:style-name="T80">105</text:span></text:p>
        </text:list-item>
        <text:list-item>
          <text:p text:style-name="P81"><text:span text:style-name="T82">I roi gwybod am argyfwng nwy neu garbon monocsid, ffoniwch<text:s/></text:span><text:span text:style-name="T83">0800 111 999</text:span></text:p>
        </text:list-item>
        <text:list-item>
          <text:p text:style-name="P84"><text:span text:style-name="T85">Er mwyn darganfod mwy am gau ffyrdd, ffoniwch<text:s/></text:span><text:a xlink:href="https://traffig.cymru/" office:target-frame-name="_top" xlink:show="replace"><text:span text:style-name="T86">Traffig</text:span><text:span text:style-name="T87">.</text:span><text:span text:style-name="T88">Cymru</text:span></text:a><text:span text:style-name="T89"><text:s/>ar<text:s/></text:span><text:span text:style-name="T90">0300 123 1213</text:span></text:p>
        </text:list-item>
        <text:list-item>
          <text:p text:style-name="P91"><text:span text:style-name="T92">Er mwyn darganfod mwy am effeithiau ar drafnidiaeth gyhoeddus, ffoniwch<text:s/></text:span><text:a xlink:href="https://www.cymraeg.traveline.cymru/" office:target-frame-name="_top" xlink:show="replace"><text:span text:style-name="T93">Traveline.Cymru</text:span></text:a><text:span text:style-name="T94"><text:s/></text:span><text:span text:style-name="T95">ar<text:s/></text:span><text:span text:style-name="T96"><text:line-break/></text:span><text:span text:style-name="T97">0800 464 00 00</text:span></text:p>
        </text:list-item>
        <text:list-item>
          <text:p text:style-name="P98"><text:span text:style-name="T99">Gwnewch nodyn o orsafoedd radio lleol ar gyfer diweddariadau perthnasol isod.</text:span></text:p>
        </text:list-item>
      </text:list>
      <text:p text:style-name="P100"><text:span text:style-name="T101"><draw:frame draw:z-index="251867136" draw:id="id2" draw:style-name="a2" draw:name="Text Box 20" text:anchor-type="paragraph" svg:x="0.51739in" svg:y="0.04191in" svg:width="6.72917in" svg:height="0.37014in" style:rel-width="scale" style:rel-height="scale"><draw:text-box><text:p text:style-name="Normal"/></draw:text-box><svg:title/><svg:desc/></draw:frame></text:span></text:p>
      <text:p text:style-name="P102"/>
      <text:soft-page-break/>
      <text:p text:style-name="P103">Cynlluniwch beth i’w wneud mewn sefyllfa o argyfwng</text:p>
      <text:p text:style-name="Normal"><text:span text:style-name="T104"><draw:frame draw:z-index="251865088" draw:id="id3" draw:style-name="a3" draw:name="Text Box 1" text:anchor-type="paragraph" svg:x="2.33333in" svg:y="0.17917in" svg:width="5.03403in" svg:height="0.70764in" style:rel-width="scale" style:rel-height="scale"><draw:text-box><text:p text:style-name="P105"/></draw:text-box><svg:title/><svg:desc/></draw:frame></text:span><text:span text:style-name="T106"><text:line-break/></text:span><text:span text:style-name="T107">Gadael yr adeilad ac<text:s/></text:span><text:span text:style-name="T108"><text:line-break/></text:span><text:span text:style-name="T109">ymgynull yn</text:span>:<text:line-break/><text:span text:style-name="T110">Nodwch ardaloedd y tu<text:s/></text:span><text:span text:style-name="T111"><text:line-break/>allan i’r ardal risg llifogydd.</text:span></text:p>
      <text:p text:style-name="P112"><draw:frame draw:z-index="251810816" draw:id="id4" draw:style-name="a4" draw:name="Text Box 7" text:anchor-type="paragraph" svg:x="2.33333in" svg:y="0.05347in" svg:width="5.03403in" svg:height="0.70764in" style:rel-width="scale" style:rel-height="scale"><draw:text-box><text:p text:style-name="P113"/><text:p text:style-name="P114"/><text:p text:style-name="P115"/><text:p text:style-name="P116"/><text:p text:style-name="P117"/></draw:text-box><svg:title/><svg:desc/></draw:frame><text:span text:style-name="T118">Ble I symud ceir</text:span><text:span text:style-name="T119">:</text:span><text:span text:style-name="T120"><text:line-break/></text:span><text:span text:style-name="T121">Nodwch ardaloedd y tu<text:s/></text:span><text:span text:style-name="T122"><text:line-break/>allan i’r ardal risg llifogydd.</text:span></text:p>
      <text:p text:style-name="P123"/>
      <text:p text:style-name="P124"><text:span text:style-name="T125"><draw:frame draw:z-index="251811840" draw:id="id5" draw:style-name="a5" draw:name="Text Box 75" text:anchor-type="paragraph" svg:x="2.33333in" svg:y="0.20347in" svg:width="5.03403in" svg:height="0.70764in" style:rel-width="scale" style:rel-height="scale"><draw:text-box><text:p text:style-name="P126"/><text:p text:style-name="P127"/><text:p text:style-name="P128"/><text:p text:style-name="P129"/></draw:text-box><svg:title/><svg:desc/></draw:frame></text:span><text:span text:style-name="T130"><text:line-break/></text:span><text:span text:style-name="T131">Dulliau cyfathrebu amgen</text:span><text:span text:style-name="T132">:</text:span><text:span text:style-name="T133"><text:line-break/></text:span><text:span text:style-name="T134">Os yw pŵer</text:span><text:span text:style-name="T135">, rhwydweithiau<text:s/></text:span><text:span text:style-name="T136"><text:line-break/>ffonau symudol neu linellau tir<text:s/></text:span><text:span text:style-name="T137"><text:line-break/>yn destun tarfiadau.</text:span></text:p>
      <text:p text:style-name="Normal"><text:span text:style-name="T138"><text:line-break/></text:span><text:bookmark-start text:name="_Hlk112751064"/><text:span text:style-name="T139">Camau i'w cymryd os ydych ar fin llifogydd</text:span><text:bookmark-end text:name="_Hlk112751064"/><text:span text:style-name="T140"><text:line-break/></text:span>Rhestrwch y camau gweithredu yn ystod llifogydd os yw'n ddiogel i wneud hynny<text:s/>(e.e. Symud offer trydanol, deunyddiau peryglus ayyb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Gweithred</text:p>
          </table:table-cell>
          <table:table-cell table:style-name="TableCell147">
            <text:p text:style-name="P148">Manylion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"/>
      <text:p text:style-name="Normal"><text:span text:style-name="T174">Camau ymateb i lifogydd</text:span></text:p>
      <text:p text:style-name="Normal">Cydgysylltu cyffredinol<text:s/>cynllun<text:s/>llifogydd yr ysgol, ystyried pobl fregus ayyb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nw<text:s/></text:p>
          </table:table-cell>
          <table:table-cell table:style-name="TableCell183">
            <text:p text:style-name="P184">Manylion cyswllt<text:s/></text:p>
          </table:table-cell>
          <table:table-cell table:style-name="TableCell185">
            <text:p text:style-name="P186">Cyfrifoldeb llifogydd<text:s/></text:p>
          </table:table-cell>
          <table:table-cell table:style-name="TableCell187">
            <text:p text:style-name="P188">Cytunwyd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><text:line-break/><text:span text:style-name="T216"><text:line-break/></text:span><text:span text:style-name="T217">Cysylltwch â Cyfoeth Naturiol Cymru os oes gennych unrhyw ymholiadau cyffredinol neu i ddarganfod mwy, ar-lein yn<text:s/></text:span><text:a xlink:href="https://cyfoethnaturiol.cymru/llifogydd?lang=cy" office:target-frame-name="_top" xlink:show="replace"><text:span text:style-name="T218">cyfoethnaturiol.cymru/llifogydd</text:span></text:a><text:span text:style-name="T219">,</text:span><text:span text:style-name="T220"><text:s/></text:span><text:span text:style-name="T221">trwy ffonio</text:span><text:span text:style-name="T222"><text:s/></text:span><text:span text:style-name="T223">0300 065 3000</text:span><text:span text:style-name="T224"><text:s/>neu drwy anfon e-bost at<text:s/></text:span><text:a xlink:href="mailto:ymholiadau@cyfoethnaturiol.cymru" office:target-frame-name="_top" xlink:show="replace"><text:span text:style-name="T225">ymholiadau@cyfoethnaturiol.cymru</text:span></text:a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es, Hannah</meta:initial-creator>
    <dc:creator>Davies, Hannah</dc:creator>
    <meta:creation-date>2023-03-07T09:48:00Z</meta:creation-date>
    <dc:date>2023-03-07T13:48:00Z</dc:date>
    <meta:print-date>2022-10-06T10:39:00Z</meta:print-date>
    <meta:template xlink:href="Normal" xlink:type="simple"/>
    <meta:editing-cycles>8</meta:editing-cycles>
    <meta:editing-duration>PT1422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document-statistic meta:page-count="2" meta:paragraph-count="7" meta:word-count="524" meta:character-count="3509" meta:row-count="24" meta:non-whitespace-character-count="2992"/>
  </office:meta>
</office:document-meta>
</file>