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7375in"/>
    </style:style>
    <style:style style:name="TableColumn5" style:family="table-column">
      <style:table-column-properties style:column-width="3.5437in"/>
    </style:style>
    <style:style style:name="Table3" style:family="table">
      <style:table-properties style:width="7.2812in" fo:margin-left="0in" table:align="left"/>
    </style:style>
    <style:style style:name="TableRow6" style:family="table-row">
      <style:table-row-properties style:min-row-height="0.1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TableRow25" style:family="table-row">
      <style:table-row-properties style:min-row-height="0.39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T33" style:parent-style-name="DefaultParagraphFont" style:family="text">
      <style:text-properties style:font-name-complex="Arial" fo:language="en" fo:country="US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3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38" style:parent-style-name="ListParagraph" style:family="paragraph">
      <style:paragraph-properties fo:margin-bottom="0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ListParagraph" style:family="paragraph">
      <style:paragraph-properties fo:margin-bottom="0in"/>
      <style:text-properties fo:font-size="11pt" style:font-size-asian="11pt"/>
    </style:style>
    <style:style style:name="P43" style:parent-style-name="ListParagraph" style:family="paragraph">
      <style:paragraph-properties fo:margin-bottom="0in"/>
      <style:text-properties fo:font-size="11pt" style:font-size-asian="11pt"/>
    </style:style>
    <style:style style:name="P44" style:parent-style-name="ListParagraph" style:family="paragraph">
      <style:paragraph-properties fo:margin-bottom="0in"/>
      <style:text-properties fo:font-size="11pt" style:font-size-asian="11pt"/>
    </style:style>
    <style:style style:name="P45" style:parent-style-name="ListParagraph" style:family="paragraph">
      <style:paragraph-properties fo:margin-bottom="0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complex="Arial" fo:font-size="11pt" style:font-size-asian="11pt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T54" style:parent-style-name="DefaultParagraphFont" style:family="text">
      <style:text-properties style:font-name-complex="Arial" fo:color="#333333"/>
    </style:style>
    <style:style style:name="T55" style:parent-style-name="DefaultParagraphFont" style:family="text">
      <style:text-properties style:font-name-complex="Arial" fo:color="#333333"/>
    </style:style>
    <style:style style:name="T56" style:parent-style-name="DefaultParagraphFont" style:family="text">
      <style:text-properties style:font-name-complex="Arial" fo:color="#333333"/>
    </style:style>
    <style:style style:name="P57" style:parent-style-name="ListParagraph" style:family="paragraph">
      <style:paragraph-properties fo:margin-bottom="0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name-complex="Arial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ListParagraph" style:family="paragraph">
      <style:paragraph-properties fo:margin-bottom="0in"/>
    </style:style>
    <style:style style:name="T67" style:parent-style-name="Hyperlink" style:family="text">
      <style:text-properties style:use-window-font-color="true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ListParagraph" style:family="paragraph">
      <style:paragraph-properties fo:margin-bottom="0in"/>
    </style:style>
    <style:style style:name="P70" style:parent-style-name="ListParagraph" style:family="paragraph">
      <style:paragraph-properties fo:margin-bottom="0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complex="Arial" fo:font-size="11pt" style:font-size-asian="11pt"/>
    </style:style>
    <style:style style:name="P73" style:parent-style-name="ListParagraph" style:family="paragraph">
      <style:paragraph-properties fo:margin-bottom="0in"/>
    </style:style>
    <style:style style:name="P74" style:parent-style-name="Normal" style:family="paragraph">
      <style:text-properties fo:font-size="10pt" style:font-size-asian="10pt" style:font-size-complex="9pt"/>
    </style:style>
    <style:style style:name="T75" style:parent-style-name="DefaultParagraphFont" style:family="text">
      <style:text-properties style:font-name-complex="Arial" fo:font-size="11pt" style:font-size-asian="11pt"/>
    </style:style>
    <style:style style:name="P76" style:parent-style-name="ListParagraph" style:family="paragraph">
      <style:paragraph-properties fo:margin-bottom="0in"/>
    </style:style>
    <style:style style:name="P77" style:parent-style-name="Normal" style:family="paragraph">
      <style:text-properties fo:font-size="10pt" style:font-size-asian="10pt" style:font-size-complex="9pt"/>
    </style:style>
    <style:style style:name="T78" style:parent-style-name="DefaultParagraphFont" style:family="text">
      <style:text-properties style:font-name-complex="Arial" fo:font-size="11pt" style:font-size-asian="11pt"/>
    </style:style>
    <style:style style:name="P79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/>
    </style:style>
    <style:style style:name="P80" style:parent-style-name="ListParagraph" style:family="paragraph">
      <style:paragraph-properties fo:margin-bottom="0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3" style:parent-style-name="ListParagraph" style:family="paragraph">
      <style:paragraph-properties fo:margin-bottom="0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" style:parent-style-name="ListParagraph" style:family="paragraph">
      <style:paragraph-properties fo:margin-bottom="0in"/>
    </style:style>
    <style:style style:name="T87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88" style:parent-style-name="Hyperlink" style:family="text">
      <style:text-properties style:font-name-complex="Arial" style:font-weight-complex="bold" style:use-window-font-color="true" fo:font-size="11pt" style:font-size-asian="11pt"/>
    </style:style>
    <style:style style:name="T89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90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/>
    </style:style>
    <style:style style:name="P91" style:parent-style-name="ListParagraph" style:family="paragraph">
      <style:paragraph-properties fo:margin-bottom="0in"/>
    </style:style>
    <style:style style:name="T92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93" style:parent-style-name="Hyperlink" style:family="text">
      <style:text-properties style:font-name-complex="Arial" style:font-weight-complex="bold" style:use-window-font-color="true" fo:font-size="11pt" style:font-size-asian="11pt"/>
    </style:style>
    <style:style style:name="T94" style:parent-style-name="Hyperlink" style:family="text">
      <style:text-properties style:font-name-complex="Arial" style:font-weight-complex="bold" style:use-window-font-color="true" fo:font-size="11pt" style:font-size-asian="11pt"/>
    </style:style>
    <style:style style:name="T95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96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/>
    </style:style>
    <style:style style:name="P97" style:parent-style-name="ListParagraph" style:family="paragraph">
      <style:paragraph-properties fo:margin-bottom="0in"/>
    </style:style>
    <style:style style:name="T98" style:parent-style-name="DefaultParagraphFont" style:family="text">
      <style:text-properties style:font-name-complex="Arial" fo:font-size="11pt" style:font-size-asian="11pt"/>
    </style:style>
    <style:style style:name="T99" style:parent-style-name="DefaultParagraphFont" style:family="text">
      <style:text-properties style:font-name-complex="Arial" fo:font-size="11pt" style:font-size-asian="11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size-complex="10pt"/>
    </style:style>
    <style:style style:name="P102" style:parent-style-name="Normal" style:family="paragraph">
      <style:paragraph-properties fo:margin-bottom="0in"/>
      <style:text-properties style:font-name-complex="Arial" style:font-weight-complex="bold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text-properties style:font-name-complex="Arial" fo:color="#808080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text-properties style:font-name-complex="Arial" fo:color="#808080"/>
    </style:style>
    <style:style style:name="P117" style:parent-style-name="Normal" style:family="paragraph">
      <style:text-properties style:font-name-complex="Arial" fo:color="#808080"/>
    </style:style>
    <style:style style:name="P118" style:parent-style-name="Normal" style:family="paragraph">
      <style:text-properties style:font-name-complex="Arial" fo:color="#808080"/>
    </style:style>
    <style:style style:name="P119" style:parent-style-name="Normal" style:family="paragraph">
      <style:text-properties style:font-name-complex="Arial" fo:color="#808080"/>
    </style:style>
    <style:style style:name="P120" style:parent-style-name="Normal" style:family="paragraph">
      <style:text-properties style:font-name-complex="Arial" fo:color="#808080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P1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text-properties style:font-name-complex="Arial" fo:color="#808080"/>
    </style:style>
    <style:style style:name="P131" style:parent-style-name="Normal" style:family="paragraph">
      <style:text-properties style:font-name-complex="Arial" fo:color="#808080"/>
    </style:style>
    <style:style style:name="P132" style:parent-style-name="Normal" style:family="paragraph">
      <style:text-properties style:font-name-complex="Arial" fo:color="#808080"/>
    </style:style>
    <style:style style:name="P133" style:parent-style-name="Normal" style:family="paragraph">
      <style:text-properties style:font-name-complex="Arial" fo:color="#808080"/>
    </style:style>
    <style:style style:name="T134" style:parent-style-name="DefaultParagraphFont" style:family="text">
      <style:text-properties fo:font-weight="bold" style:font-weight-asian="bold" style:font-weight-complex="bold" style:font-size-complex="10pt"/>
    </style:style>
    <style:style style:name="T135" style:parent-style-name="DefaultParagraphFont" style:family="text">
      <style:text-properties fo:font-weight="bold" style:font-weight-asian="bold" style:font-weight-complex="bold" style:font-size-complex="10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weight="bold" style:font-weight-asian="bold" style:font-weight-complex="bold" style:font-size-complex="10pt"/>
    </style:style>
    <style:style style:name="T138" style:parent-style-name="DefaultParagraphFont" style:family="text">
      <style:text-properties fo:font-weight="bold" style:font-weight-asian="bold" style:font-weight-complex="bold" style:font-size-complex="10pt"/>
    </style:style>
    <style:style style:name="T139" style:parent-style-name="DefaultParagraphFont" style:family="text">
      <style:text-properties style:font-size-complex="10pt"/>
    </style:style>
    <style:style style:name="T140" style:parent-style-name="DefaultParagraphFont" style:family="text">
      <style:text-properties style:font-size-complex="10pt"/>
    </style:style>
    <style:style style:name="T141" style:parent-style-name="DefaultParagraphFont" style:family="text">
      <style:text-properties style:font-size-complex="10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T143" style:parent-style-name="Heading3Char" style:family="text">
      <style:text-properties fo:font-weight="normal" style:font-weight-asian="normal" style:font-weight-complex="bold" fo:font-size="11pt" style:font-size-asian="11pt" style:font-size-complex="11pt"/>
    </style:style>
    <style:style style:name="TableColumn145" style:family="table-column">
      <style:table-column-properties style:column-width="3.684in"/>
    </style:style>
    <style:style style:name="TableColumn146" style:family="table-column">
      <style:table-column-properties style:column-width="3.684in"/>
    </style:style>
    <style:style style:name="Table144" style:family="table">
      <style:table-properties style:width="7.36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9" style:family="table-column">
      <style:table-column-properties style:column-width="1.7687in"/>
    </style:style>
    <style:style style:name="TableColumn180" style:family="table-column">
      <style:table-column-properties style:column-width="1.8701in"/>
    </style:style>
    <style:style style:name="TableColumn181" style:family="table-column">
      <style:table-column-properties style:column-width="1.7722in"/>
    </style:style>
    <style:style style:name="TableColumn182" style:family="table-column">
      <style:table-column-properties style:column-width="1.9687in"/>
    </style:style>
    <style:style style:name="Table178" style:family="table">
      <style:table-properties style:width="7.379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size-complex="14pt"/>
    </style:style>
    <style:style style:name="T220" style:parent-style-name="DefaultParagraphFont" style:family="text">
      <style:text-properties style:font-size-complex="14pt"/>
    </style:style>
    <style:style style:name="T221" style:parent-style-name="Hyperlink" style:family="text">
      <style:text-properties style:font-size-complex="14pt"/>
    </style:style>
    <style:style style:name="T222" style:parent-style-name="Hyperlink" style:family="text">
      <style:text-properties style:font-size-complex="14pt"/>
    </style:style>
    <style:style style:name="T223" style:parent-style-name="DefaultParagraphFont" style:family="text">
      <style:text-properties fo:font-weight="bold" style:font-weight-asian="bold" style:font-weight-complex="bold" style:font-size-complex="14pt"/>
    </style:style>
    <style:style style:name="T224" style:parent-style-name="DefaultParagraphFont" style:family="text">
      <style:text-properties style:font-size-complex="14pt"/>
    </style:style>
    <style:style style:name="T225" style:parent-style-name="DefaultParagraphFont" style:family="text">
      <style:text-properties fo:font-weight="bold" style:font-weight-asian="bold" style:font-weight-complex="bold" style:font-size-complex="14pt"/>
    </style:style>
    <style:style style:name="T226" style:parent-style-name="DefaultParagraphFont" style:family="text">
      <style:text-properties style:font-size-complex="14pt"/>
    </style:style>
    <style:style style:name="T227" style:parent-style-name="Hyperlink" style:family="text">
      <style:text-properties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chool flood plan</text:p>
      <text:p text:style-name="Normal">To be used in conjunction with pre-existing School Emergency Fire &amp; Evacuation Plans to provide guidance and support to your school during the event of a flooding Emergency. Also to be used in conjunction with your<text:s/>schools’ Health &amp; Safety and Security Policies.</text:p>
      <text:p text:style-name="Normal">For more information:<text:s/><text:a xlink:href="https://www.gov.wales/emergency-planning-and-response-guidance-education-and-childcare-settings" office:target-frame-name="_top" xlink:show="replace"><text:span text:style-name="Hyperlink">gov.wales/emergency-planning-and-response-guidance-education-and-childcar</text:span><text:span text:style-name="Hyperlink">e-settings</text:span></text:a><text:line-break/><text:line-break/><text:span text:style-name="T2">Quick action flood plan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rigger to start action during a flood.<text:span text:style-name="T9"><text:s/></text:span><text:span text:style-name="T10">This could be a flood alert, flood warning or local observed flooding: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Person(s) responsible for activation of emergency School Flood Plan:</text:p>
            <text:p text:style-name="P19"/>
          </table:table-cell>
          <table:table-cell table:style-name="TableCell20"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Location of first aid kit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Normal"><text:span text:style-name="T33"><text:line-break/></text:span><text:span text:style-name="T34">Contact<text:s/></text:span><text:span text:style-name="T35">and sources of information</text:span></text:p>
      <text:p text:style-name="P36">In an emergency</text:p>
      <text:p text:style-name="P37"/>
      <text:list text:style-name="LFO1" text:continue-numbering="true">
        <text:list-item>
          <text:p text:style-name="P38"><text:span text:style-name="T39">Call the emergency services<text:s/></text:span><text:span text:style-name="T40">999<text:s/></text:span><text:span text:style-name="T41">if anyone is trapped or in danger, await instructions from emergency services</text:span></text:p>
          <text:list text:continue-numbering="true">
            <text:list-item>
              <text:p text:style-name="P42">The police have general control and co-ordination of responses</text:p>
            </text:list-item>
            <text:list-item>
              <text:p text:style-name="P43">Ambulance service for medical assistance</text:p>
            </text:list-item>
            <text:list-item>
              <text:p text:style-name="P44">Fire and Rescue or Coastguard complete rescue operations</text:p>
            </text:list-item>
          </text:list>
        </text:list-item>
        <text:list-item>
          <text:p text:style-name="P45"><text:span text:style-name="T46">Call the RSPCA<text:s/></text:span><text:span text:style-name="T47">emergency line<text:s/></text:span><text:span text:style-name="T48">0300 1234 999</text:span><text:span text:style-name="T49"><text:s/>for animal rescues. Do not put your life or someone else’s life in danger to attempt an animal rescue.</text:span></text:p>
        </text:list-item>
      </text:list>
      <text:p text:style-name="P50"/>
      <text:p text:style-name="P51">If flooding is happening</text:p>
      <text:p text:style-name="P52"><text:span text:style-name="T53"><text:line-break/></text:span><text:span text:style-name="T54">Stay<text:s/></text:span><text:span text:style-name="T55">away from flood water - it is dangerous and can be contaminated</text:span><text:span text:style-name="T56"><text:line-break/></text:span></text:p>
      <text:list text:style-name="LFO2" text:continue-numbering="true">
        <text:list-item>
          <text:p text:style-name="P57"><text:span text:style-name="T58">For information about the live flooding situation and advice:</text:span><text:span text:style-name="T59"><text:line-break/></text:span><text:span text:style-name="T60">Call Floodline<text:s/></text:span><text:span text:style-name="T61">0345 988 1188</text:span><text:span text:style-name="T62"><text:s/>or<text:s/></text:span><text:span text:style-name="T63">Type talk: 0345 602 6340</text:span><text:span text:style-name="T64"><text:s/>(for the hard of hearing</text:span><text:span text:style-name="T65">)</text:span></text:p>
        </text:list-item>
      </text:list>
      <text:p text:style-name="P66"><text:a xlink:href="https://naturalresources.wales/flooding?lang=en" office:target-frame-name="_top" xlink:show="replace"><text:span text:style-name="T67">naturalresources.wales/flooding</text:span></text:a><text:span text:style-name="T68"><text:s/></text:span></text:p>
      <text:p text:style-name="P69"/>
      <text:list text:style-name="LFO2" text:continue-numbering="true">
        <text:list-item>
          <text:p text:style-name="P70"><text:span text:style-name="T71">To report flooding inside a property or find out the response to the flooding in your area contact your<text:s/></text:span><text:span text:style-name="T72">Local Authority. Make a note of their details below:</text:span></text:p>
        </text:list-item>
      </text:list>
      <text:p text:style-name="P73"><draw:frame draw:z-index="251855872" draw:id="id0" draw:style-name="a0" draw:name="Text Box 67" text:anchor-type="paragraph" svg:x="0.51455in" svg:y="0.06268in" svg:width="6.78403in" svg:height="0.31389in" style:rel-width="scale" style:rel-height="scale"><draw:text-box><text:p text:style-name="P74">Emergency telephone number:</text:p></draw:text-box><svg:title/><svg:desc/></draw:frame><text:span text:style-name="T75"><text:line-break/></text:span></text:p>
      <text:p text:style-name="P76"><draw:frame draw:z-index="251856896" draw:id="id1" draw:style-name="a1" draw:name="Text Box 68" text:anchor-type="paragraph" svg:x="0.5in" svg:y="0.09772in" svg:width="6.8in" svg:height="0.31389in" style:rel-width="scale" style:rel-height="scale"><draw:text-box><text:p text:style-name="P77">Social media:</text:p></draw:text-box><svg:title/><svg:desc/></draw:frame><text:span text:style-name="T78"><text:line-break/></text:span></text:p>
      <text:p text:style-name="P79"/>
      <text:list text:style-name="LFO2" text:continue-numbering="true">
        <text:list-item>
          <text:p text:style-name="P80"><text:span text:style-name="T81">To report or to get information about power cuts call</text:span><text:span text:style-name="T82"><text:s/>105</text:span></text:p>
        </text:list-item>
        <text:list-item>
          <text:p text:style-name="P83"><text:span text:style-name="T84">To report a gas or carbon monoxide emergency call</text:span><text:span text:style-name="T85"><text:s/>0800 111 999</text:span></text:p>
        </text:list-item>
        <text:list-item>
          <text:p text:style-name="P86"><text:span text:style-name="T87">To find out about road closures call<text:s/></text:span><text:a xlink:href="https://traffic.wales/" office:target-frame-name="_top" xlink:show="replace"><text:span text:style-name="T88">Traffic.wales</text:span></text:a><text:span text:style-name="T89"><text:s/></text:span><text:span text:style-name="T90">0300 123 1213</text:span></text:p>
        </text:list-item>
        <text:list-item>
          <text:p text:style-name="P91"><text:span text:style-name="T92">To find out about impacts on public transport call<text:s/></text:span><text:a xlink:href="https://www.traveline.cymru/" office:target-frame-name="_top" xlink:show="replace"><text:span text:style-name="T93">Traveline</text:span></text:a><text:span text:style-name="T94">.cymru</text:span><text:span text:style-name="T95"><text:s/></text:span><text:span text:style-name="T96">0800 464 00 00</text:span></text:p>
        </text:list-item>
        <text:list-item>
          <text:p text:style-name="P97"><text:span text:style-name="T98">Make a note of local radio stations for relevant updates below</text:span><text:span text:style-name="T99">.</text:span></text:p>
        </text:list-item>
      </text:list>
      <text:p text:style-name="P100"><text:span text:style-name="T101"><draw:frame draw:z-index="251867136" draw:id="id2" draw:style-name="a2" draw:name="Text Box 20" text:anchor-type="paragraph" svg:x="0.51739in" svg:y="0.04191in" svg:width="6.72917in" svg:height="0.37014in" style:rel-width="scale" style:rel-height="scale"><draw:text-box><text:p text:style-name="Normal"/></draw:text-box><svg:title/><svg:desc/></draw:frame></text:span></text:p>
      <text:p text:style-name="P102"/>
      <text:p text:style-name="P103"/>
      <text:soft-page-break/>
      <text:p text:style-name="P104">Plan what to do in an emergency situation</text:p>
      <text:p text:style-name="Normal"><text:span text:style-name="T105"><draw:frame draw:z-index="251865088" draw:id="id3" draw:style-name="a3" draw:name="Text Box 1" text:anchor-type="paragraph" svg:x="2.33333in" svg:y="0.17917in" svg:width="5.03403in" svg:height="0.70764in" style:rel-width="scale" style:rel-height="scale"><draw:text-box><text:p text:style-name="P106"/></draw:text-box><svg:title/><svg:desc/></draw:frame></text:span><text:span text:style-name="T107"><text:line-break/></text:span><text:span text:style-name="T108">Evacuate away from flood</text:span><text:span text:style-name="T109"><text:line-break/></text:span><text:span text:style-name="T110">location to:</text:span><text:s/><text:line-break/><text:span text:style-name="T111">Identify areas outside of</text:span><text:span text:style-name="T112"><text:line-break/></text:span><text:span text:style-name="T113">flood risk area</text:span><text:span text:style-name="T114">.</text:span></text:p>
      <text:p text:style-name="P115"><draw:frame draw:z-index="251810816" draw:id="id4" draw:style-name="a4" draw:name="Text Box 7" text:anchor-type="paragraph" svg:x="2.33333in" svg:y="0.05347in" svg:width="5.03403in" svg:height="0.70764in" style:rel-width="scale" style:rel-height="scale"><draw:text-box><text:p text:style-name="P116"/><text:p text:style-name="P117"/><text:p text:style-name="P118"/><text:p text:style-name="P119"/><text:p text:style-name="P120"/></draw:text-box><svg:title/><svg:desc/></draw:frame><text:span text:style-name="T121">Where to move cars:</text:span><text:span text:style-name="T122"><text:line-break/></text:span><text:span text:style-name="T123">Identify areas outside</text:span><text:span text:style-name="T124"><text:line-break/></text:span><text:span text:style-name="T125">of flood risk area</text:span><text:span text:style-name="T126">.</text:span></text:p>
      <text:p text:style-name="P127"/>
      <text:p text:style-name="P128"><text:span text:style-name="T129"><draw:frame draw:z-index="251811840" draw:id="id5" draw:style-name="a5" draw:name="Text Box 75" text:anchor-type="paragraph" svg:x="2.33333in" svg:y="0.20347in" svg:width="5.03403in" svg:height="0.70764in" style:rel-width="scale" style:rel-height="scale"><draw:text-box><text:p text:style-name="P130"/><text:p text:style-name="P131"/><text:p text:style-name="P132"/><text:p text:style-name="P133"/></draw:text-box><svg:title/><svg:desc/></draw:frame></text:span><text:span text:style-name="T134"><text:line-break/></text:span><text:span text:style-name="T135">Alternative communication</text:span></text:p>
      <text:p text:style-name="P136"><text:span text:style-name="T137">methods:</text:span><text:span text:style-name="T138"><text:line-break/></text:span><text:span text:style-name="T139">If power, mobile networks or</text:span><text:span text:style-name="T140"><text:line-break/></text:span><text:span text:style-name="T141">landlines are disrupted:</text:span></text:p>
      <text:p text:style-name="P142"><text:line-break/>Actions to take if you are about to flood</text:p>
      <text:p text:style-name="Normal"><text:span text:style-name="T143">List the actions you could take<text:s/></text:span>if it is safe to do so (e.g. move electrical equipment, hazardous materials)<text:s/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Action<text:s/></text:p>
          </table:table-cell>
          <table:table-cell table:style-name="TableCell150">
            <text:p text:style-name="P151">Detail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"/>
      <text:p text:style-name="Normal"><text:span text:style-name="T177">Flood response actions</text:span></text:p>
      <text:p text:style-name="Normal">Overall coordination of School Flood Plan, consideration of vulnerable persons etc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ame</text:p>
          </table:table-cell>
          <table:table-cell table:style-name="TableCell186">
            <text:p text:style-name="P187">Contact Details</text:p>
          </table:table-cell>
          <table:table-cell table:style-name="TableCell188">
            <text:p text:style-name="P189">Flood responsibility<text:s/></text:p>
          </table:table-cell>
          <table:table-cell table:style-name="TableCell190">
            <text:p text:style-name="P191">Agreed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"><text:line-break/><text:line-break/><text:span text:style-name="T219">Contact Natural Resources Wales if you have any general queries or find out<text:s/></text:span><text:span text:style-name="T220">more online at<text:s/></text:span><text:a xlink:href="https://cyfoethnaturiolcymru.sharepoint.com/teams/waterman/frm/aware/Planning/Floods%20Recovery%20&amp;%20Review/R12%20Improved%20information,%20advice,%20literature%20and%20signposting/Draft%20content/Digital/naturalresources.wales/flooding" office:target-frame-name="_top" xlink:show="replace"><text:span text:style-name="T221">natura</text:span><text:span text:style-name="T222">lresources.wales/flooding</text:span></text:a><text:span text:style-name="T223">,<text:s/></text:span><text:span text:style-name="T224">call</text:span><text:span text:style-name="T225"><text:s/>0300 065 3000</text:span><text:span text:style-name="T226"><text:s/>or email<text:s/></text:span><text:a xlink:href="https://cyfoethnaturiolcymru.sharepoint.com/teams/waterman/frm/aware/Resources/Materials%20for%20the%20Public/NRW%20Docs/Flood%20plan%20templates/enquiries@naturalresources.wales" office:target-frame-name="_top" xlink:show="replace"><text:span text:style-name="T227">enquiries@naturalresources.wal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es, Hannah</meta:initial-creator>
    <dc:creator>Hannah Davies</dc:creator>
    <meta:creation-date>2023-03-07T14:11:00Z</meta:creation-date>
    <dc:date>2023-03-07T14:11:00Z</dc:date>
    <meta:print-date>2022-10-06T10:39:00Z</meta:print-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document-statistic meta:page-count="2" meta:paragraph-count="6" meta:word-count="506" meta:character-count="3385" meta:row-count="24" meta:non-whitespace-character-count="2885"/>
  </office:meta>
</office:document-meta>
</file>